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Garamond, serif" svg:font-family="Garamond, seri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18" style:parent-style-name="Textbody" style:family="paragraph">
      <style:paragraph-properties fo:text-align="center"/>
      <style:text-properties style:font-name="Garamond, serif" style:font-name-complex="Arial" fo:font-weight="bold" style:font-weight-asian="bold" fo:font-style="italic" style:font-style-asian="italic" fo:font-size="20pt" style:font-size-asian="20pt" style:font-size-complex="8pt"/>
    </style:style>
    <style:style style:name="P19" style:parent-style-name="Textbody" style:family="paragraph">
      <style:paragraph-properties fo:text-align="center"/>
      <style:text-properties style:font-name="Garamond, serif" fo:font-weight="bold" style:font-weight-asian="bold" fo:font-style="italic" style:font-style-asian="italic" fo:font-size="20pt" style:font-size-asian="20pt"/>
    </style:style>
    <style:style style:name="P20" style:parent-style-name="Titolo" style:family="paragraph">
      <style:paragraph-properties fo:margin-left="0in">
        <style:tab-stops/>
      </style:paragraph-properties>
      <style:text-properties style:font-name="Garamond, serif" style:font-name-asian="Arial Unicode MS" style:font-name-complex="Times New Roman" fo:font-style="normal" style:font-style-asian="normal" fo:font-size="12pt" style:font-size-asian="12pt"/>
    </style:style>
    <style:style style:name="P21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2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3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4" style:parent-style-name="Textbody" style:family="paragraph">
      <style:paragraph-properties fo:text-align="star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top="0.0833in" style:line-height-at-least="0.2222in"/>
      <style:text-properties fo:font-size="11pt" style:font-size-asian="11pt" style:font-size-complex="11pt"/>
    </style:style>
    <style:style style:name="P28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style:font-name-complex="Times New Roman" style:font-weight-complex="bold" style:font-style-complex="italic"/>
    </style:style>
    <style:style style:name="P32" style:parent-style-name="Paragrafoelenco" style:family="paragraph">
      <style:paragraph-properties fo:margin-left="0.7361in" fo:text-indent="-0.4881in">
        <style:tab-stops/>
      </style:paragraph-properties>
      <style:text-properties style:font-weight-complex="bold" style:font-style-complex="italic"/>
    </style:style>
    <style:style style:name="P33" style:parent-style-name="Paragrafoelenco" style:family="paragraph">
      <style:paragraph-properties fo:text-align="justify" fo:margin-left="0.7361in" fo:text-indent="-0.4881in">
        <style:tab-stops/>
      </style:paragraph-properties>
      <style:text-properties style:font-weight-complex="bold" style:font-style-complex="italic"/>
    </style:style>
    <style:style style:name="P34" style:parent-style-name="Paragrafoelenco" style:family="paragraph">
      <style:paragraph-properties fo:text-align="justify" fo:margin-left="0.7361in" fo:text-indent="-0.4881in">
        <style:tab-stops/>
      </style:paragraph-properties>
      <style:text-properties style:font-weight-complex="bold" style:font-style-complex="italic"/>
    </style:style>
    <style:style style:name="P35" style:parent-style-name="Paragrafoelenco" style:family="paragraph">
      <style:paragraph-properties fo:text-align="justify" fo:margin-left="0.7361in" fo:text-indent="-0.4881in">
        <style:tab-stops/>
      </style:paragraph-properties>
    </style:style>
    <style:style style:name="T36" style:parent-style-name="Car.predefinitoparagrafo" style:family="text">
      <style:text-properties style:font-weight-complex="bold" style:font-style-complex="italic"/>
    </style:style>
    <style:style style:name="T37" style:parent-style-name="Car.predefinitoparagrafo" style:family="text">
      <style:text-properties style:font-style-complex="italic"/>
    </style:style>
    <style:style style:name="T38" style:parent-style-name="Car.predefinitoparagrafo" style:family="text">
      <style:text-properties style:font-style-complex="italic"/>
    </style:style>
    <style:style style:name="P39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42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43" style:parent-style-name="Paragrafoelenco" style:family="paragraph">
      <style:paragraph-properties fo:text-align="justify"/>
      <style:text-properties style:font-weight-complex="bold" style:font-style-complex="italic"/>
    </style:style>
    <style:style style:name="P44" style:parent-style-name="Paragrafoelenco" style:family="paragraph">
      <style:paragraph-properties fo:text-align="justify"/>
      <style:text-properties style:font-weight-complex="bold" style:font-style-complex="italic"/>
    </style:style>
    <style:style style:name="P45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paragraph-properties fo:text-indent="0.4923in"/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paragraph-properties fo:text-align="center" fo:margin-left="2.6854in">
        <style:tab-stops/>
      </style:paragraph-properties>
      <style:text-properties fo:color="#000000" fo:font-size="10pt" style:font-size-asian="10pt"/>
    </style:style>
    <style:style style:name="P52" style:parent-style-name="Textbody" style:family="paragraph">
      <style:paragraph-properties fo:margin-bottom="0.1965in"/>
      <style:text-properties style:font-name="Garamond, serif" fo:font-style="italic" style:font-style-asian="italic"/>
    </style:style>
    <style:style style:name="P53" style:parent-style-name="Textbody" style:family="paragraph">
      <style:paragraph-properties fo:margin-bottom="0.1965in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8">Scheda di sintesi sulla rilevazione</text:p>
      <text:p text:style-name="P19">degli OIV o strutture equivalenti</text:p>
      <text:p text:style-name="P20">Allegato 3 alla delibera ANAC n. 201/2022</text:p>
      <text:p text:style-name="P21"/>
      <text:p text:style-name="P22"/>
      <text:p text:style-name="P23"/>
      <text:p text:style-name="P24"><text:span text:style-name="T25">Data di svolgimento della rilevazione:</text:span><text:span text:style-name="T26"><text:s/></text:span></text:p>
      <text:p text:style-name="Textbody">La rilevazione è stata<text:s/>effettuata nel corso del mese di maggio 2022: indicativamente dal 26 al 31 maggio 2022</text:p>
      <text:p text:style-name="P27"/>
      <text:p text:style-name="P28">Estensione della rilevazione (nel caso di amministrazioni con uffici periferici e articolazioni organizzative autonome)</text:p>
      <text:p text:style-name="Textbody">Non sono presenti uffici periferici ne articolazioni organizzative autonome</text:p>
      <text:p text:style-name="P29"/>
      <text:p text:style-name="P30">Procedure e modalità seguite per la rilevazione</text:p>
      <text:p text:style-name="P31">La rilevazione è stata condotta con le seguenti modalità:</text:p>
      <text:list text:style-name="LFO3" text:continue-numbering="true">
        <text:list-item>
          <text:p text:style-name="P32">esame della documentazione e delle banche dati relative ai dati oggetto di attestazione;</text:p>
        </text:list-item>
        <text:list-item>
          <text:p text:style-name="P33">verifica diretta sul sito<text:s/>istituzionale;</text:p>
        </text:list-item>
        <text:list-item>
          <text:p text:style-name="P34">verifica dell’attività svolta dal Responsabile della prevenzione della corruzione e della trasparenza per riscontrare l’adempimento degli obblighi di pubblicazione;</text:p>
        </text:list-item>
        <text:list-item>
          <text:p text:style-name="P35"><text:span text:style-name="T36">confronto<text:s/></text:span><text:span text:style-name="T37">tra l’esito della rilevazione finale del 2022 con quella dell’anno</text:span><text:span text:style-name="T38"><text:s/>precedente.</text:span></text:p>
        </text:list-item>
      </text:list>
      <text:p text:style-name="P39"/>
      <text:p text:style-name="P40">Aspetti critici riscontrati nel corso della rilevazione</text:p>
      <text:p text:style-name="Textbody">Alcuni dei formati dei documenti pubblicati non sono aperti e alcuni dati non sono aggiornati</text:p>
      <text:p text:style-name="P41">L’organismo di valutazione prende atto che per talune tipologie di documenti è necessario<text:s/>operare ripetuti monitoraggi.<text:s/></text:p>
      <text:p text:style-name="P42">Sono state adottate le seguenti<text:s/>indicazioni:</text:p>
      <text:list text:style-name="LFO4" text:continue-numbering="true">
        <text:list-item>
          <text:p text:style-name="P43">sensibilizzazione di tutti gli operatori nei confronti degli obblighi di pubblicazione, con indicazione di completare i dati non aggiornati entro il<text:s/>31/08/2022.</text:p>
        </text:list-item>
        <text:list-item>
          <text:p text:style-name="P44">programmazione di verifiche periodiche congiunte con gli uffici al fine di verificare il rispetto degli adempimenti.</text:p>
        </text:list-item>
      </text:list>
      <text:p text:style-name="P45"/>
      <text:p text:style-name="Textbody"><text:span text:style-name="T46">Eventuale documentazione da allegare</text:span></text:p>
      <text:p text:style-name="Textbody">X nessun documento.</text:p>
      <text:p text:style-name="P47"/>
      <text:p text:style-name="P48">Vezza d’Oglio, 30/06/2022</text:p>
      <text:p text:style-name="P49"/>
      <text:p text:style-name="P50"><text:tab/><text:tab/><text:tab/><text:tab/><text:tab/>Firma del Segretario Comunale – Presidente del Nucleo di Valutazione</text:p>
      <text:p text:style-name="P51">(dott. Fabio Gregorini) *</text:p>
      <text:p text:style-name="Textbody"/>
      <text:p text:style-name="P52">* Documento informatico firmato digitalmente ai sensi del Testo Unico D.P.R. 28 dicembre 2000 n. 445 ed del D.Lgs 7 marzo 2005 n. 82 e norme collegate, il quale sostituisce il testo cartaceo e la<text:s/>firma autograf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Garamond, serif" svg:font-family="Garamond, seri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1in" fo:text-indent="-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'Arial Unicode MS'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toloCarattere" style:display-name="Titolo Carattere" style:family="text" style:parent-style-name="Car.predefinitoparagrafo"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98in"/>
      </style:footer-style>
    </style:page-layout>
    <style:style style:name="P2" style:parent-style-name="Titolo" style:family="paragraph">
      <style:paragraph-properties fo:margin-left="0.875in" fo:margin-right="0.068in">
        <style:tab-stops/>
      </style:paragraph-properties>
    </style:style>
    <style:style style:name="T3" style:parent-style-name="Car.predefinitoparagrafo" style:family="text">
      <style:text-properties style:font-name="Bookman Old Style" style:font-name-complex="Bookman Old Style" fo:text-shadow="0.0138in 0.0138in 0in #000000" fo:font-size="10pt" style:font-size-asian="10pt"/>
    </style:style>
    <style:style style:name="P4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 fo:font-size="23pt" style:font-size-asian="23pt"/>
    </style:style>
    <style:style style:name="P5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Titolo4" style:family="paragraph">
      <style:paragraph-properties fo:margin-right="-0.0375in" fo:background-color="transparent"/>
      <style:text-properties style:font-name="Century Gothic" style:font-name-complex="Century Gothic" fo:color="#000000" fo:font-size="9pt" style:font-size-asian="9pt" style:font-size-complex="9pt"/>
    </style:style>
    <style:style style:name="P8" style:parent-style-name="Titolo2" style:family="paragraph">
      <style:paragraph-properties fo:margin-right="-0.0375in"/>
      <style:text-properties style:font-name="Century Gothic" style:font-name-complex="Century Gothic" fo:font-weight="bold" style:font-weight-asian="bold" style:font-style-complex="normal" fo:color="#000000"/>
    </style:style>
    <style:style style:name="P9" style:parent-style-name="Standard" style:family="paragraph">
      <style:paragraph-properties fo:text-align="center" fo:margin-right="-0.0375in"/>
    </style:style>
    <style:style style:name="T10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1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2" style:parent-style-name="Internetlink" style:family="text">
      <style:text-properties style:font-name="Century Gothic" fo:font-size="9pt" style:font-size-asian="9pt" style:font-size-complex="9pt"/>
    </style:style>
    <style:style style:name="P13" style:parent-style-name="Standard" style:family="paragraph">
      <style:paragraph-properties fo:text-align="center" fo:margin-right="-0.0375in"/>
    </style:style>
    <style:style style:name="T14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5" style:parent-style-name="Internetlink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7" style:parent-style-name="Internetlink" style:family="text">
      <style:text-properties style:font-name="Century Goth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-0.20472in" svg:width="0.87638in" svg:height="1.24094in" style:rel-width="scale" style:rel-height="scale"><draw:image xlink:href="media/image1.png" xlink:type="simple" xlink:show="embed" xlink:actuate="onLoad"/><svg:title/><svg:desc/></draw:frame></text:span></text:p>
        <text:p text:style-name="P4">COMUNE <text:s/>DI <text:s/>VEZZA <text:s/>D'OGLIO</text:p>
        <text:p text:style-name="P5">Provincia di Brescia</text:p>
        <text:p text:style-name="Intestazione"/>
        <text:p text:style-name="P6">SEGRETARIO COMUNALE</text:p>
      </style:header>
      <style:footer>
        <text:h text:style-name="P7" text:outline-level="4">Via Nazionale, 91 - <text:s/>c.a.p. 25059 - <text:s/>tel. 036476126 - 0364779610 - fax 036476492</text:h>
        <text:h text:style-name="P8" text:outline-level="2">Codice fiscale: 00882960172 - Partita IVA: 00584970982</text:h>
        <text:p text:style-name="P9"><text:span text:style-name="T10">sito<text:s/></text:span><text:span text:style-name="T11">internet:<text:s/></text:span><text:a xlink:href="http://www.comune.vezza-d-oglio.bs.it/" office:target-frame-name="_top" xlink:show="replace"><text:span text:style-name="T12">www.comune.vezza-d-oglio.bs.it</text:span></text:a></text:p>
        <text:p text:style-name="P13"><text:span text:style-name="T14">e-mail:<text:s/></text:span><text:a xlink:href="mailto:info@comune.vezza-d-oglio.bs.it" office:target-frame-name="_top" xlink:show="replace"><text:span text:style-name="T15">info@comune.vezza-d-oglio.bs.it</text:span></text:a><text:span text:style-name="T16"><text:s/>– pec.<text:s/></text:span><text:a xlink:href="mailto:protocollo@pec.comune.vezza-d-oglio.bs.it" office:target-frame-name="_top" xlink:show="replace"><text:span text:style-name="T17">protocollo@pec.comune.vezza-d-oglio.bs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fficio Tributi</meta:initial-creator>
    <dc:creator>user</dc:creator>
    <meta:creation-date>2022-06-30T05:21:00Z</meta:creation-date>
    <dc:date>2022-06-30T06:06:00Z</dc:date>
    <meta:print-date>2013-09-28T16:0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0" meta:character-count="1946" meta:row-count="13" meta:non-whitespace-character-count="1659"/>
  </office:meta>
</office:document-meta>
</file>